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fo:color="#000000" style:font-name="TimesNewRomanPSMT" fo:font-size="11.5pt" style:font-name-asian="TimesNewRomanPSMT" style:font-size-asian="11.5pt" style:font-name-complex="TimesNewRomanPSMT" style:font-size-complex="11.5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1.5pt" style:font-name-asian="TimesNewRomanPSMT" style:font-size-asian="11.5pt" style:font-name-complex="TimesNewRomanPSMT" style:font-size-complex="11.5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Table_20_Contents">
      <style:paragraph-properties fo:text-align="justify" style:justify-single-word="false"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color="#000000" style:font-name="TimesNewRomanPSMT" fo:font-size="11.5pt" style:font-name-asian="TimesNewRomanPSMT" style:font-size-asian="11.5pt" style:font-name-complex="TimesNewRomanPSMT" style:font-size-complex="11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7"/>Аннотация к рабочей программе по литературе 5-9 классы</text:p>
      <text:p text:style-name="Standard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Название предмета</text:p>
          </table:table-cell>
          <table:table-cell table:style-name="Таблица1.B1" office:value-type="string">
            <text:p text:style-name="Table_20_Contents">Литература</text:p>
          </table:table-cell>
        </table:table-row>
        <table:table-row>
          <table:table-cell table:style-name="Таблица1.A2" office:value-type="string">
            <text:p text:style-name="Table_20_Contents">Класс</text:p>
          </table:table-cell>
          <table:table-cell table:style-name="Таблица1.B2" office:value-type="string">
            <text:p text:style-name="Table_20_Contents">5-9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Количество часов</text:p>
          </table:table-cell>
          <table:table-cell table:style-name="Таблица1.B3" office:value-type="float" office:value="510">
            <text:p text:style-name="Table_20_Contents">510</text:p>
          </table:table-cell>
        </table:table-row>
        <table:table-row>
          <table:table-cell table:style-name="Таблица1.A2" office:value-type="string">
            <text:p text:style-name="Table_20_Contents">Нормативные документы</text:p>
          </table:table-cell>
          <table:table-cell table:style-name="Таблица1.B2" office:value-type="string">
            <text:p text:style-name="P5">Программа составлена в соответствии с требованиями ФГОСООО на основе ООПООО МБОУ «Школа №3», авторской программы В.Я.Коровиной</text:p>
          </table:table-cell>
        </table:table-row>
        <table:table-row>
          <table:table-cell table:style-name="Таблица1.A2" office:value-type="string">
            <text:p text:style-name="Table_20_Contents">Цели</text:p>
          </table:table-cell>
          <table:table-cell table:style-name="Таблица1.B2" office:value-type="string">
            <text:p text:style-name="P3"><text:span text:style-name="T1">-</text:span><text:span text:style-name="T2">ф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;</text:span></text:p>
            <text:p text:style-name="P2">- развитие интеллектуальных и творческих способностей учащихся, необходимых для успешной социализации и самореализации личности;</text:p>
            <text:p text:style-name="P2">- 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p>
            <text:p text:style-name="P2">- поэтапное, последовательное формирование умений читать, комментировать, анализировать и интерпретировать художественный текст;</text:p>
            <text:p text:style-name="P2">- 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      <text:p text:style-name="P2">- 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p>
            <text:p text:style-name="P1">- использование опыта общения с произведениями художественной литературы в повседневной жизни и учебной деятельности, речевом самосовершенствовании.</text:p>
          </table:table-cell>
        </table:table-row>
        <table:table-row>
          <table:table-cell table:style-name="Таблица1.A2" office:value-type="string">
            <text:p text:style-name="Table_20_Contents">Структура</text:p>
          </table:table-cell>
          <table:table-cell table:style-name="Таблица1.B2" office:value-type="string">
            <text:p text:style-name="P3"><text:span text:style-name="T2"><text:s/>Устное народное творчество.</text:span></text:p>
            <text:p text:style-name="P1">Древнерусская литература.</text:p>
            <text:p text:style-name="P1"><text:soft-page-break/>Русская литература XVIII в.</text:p>
            <text:p text:style-name="P1">Русская литература первой половины XIX в.</text:p>
            <text:p text:style-name="P1">Русская литература второй половины XIX в.</text:p>
            <text:p text:style-name="P1">Русская литература первой половины XX в.</text:p>
            <text:p text:style-name="P1">Русская литература второй половины XX в.</text:p>
            <text:p text:style-name="P1">Литература народов России.</text:p>
            <text:p text:style-name="P1">Зарубежная литература.</text:p>
            <text:p text:style-name="P2">Сведения по теории и истории литературы.</text:p>
          </table:table-cell>
        </table:table-row>
        <table:table-row>
          <table:table-cell table:style-name="Таблица1.A2" office:value-type="string">
            <text:p text:style-name="Table_20_Contents">Учебники</text:p>
          </table:table-cell>
          <table:table-cell table:style-name="Таблица1.B2" office:value-type="string">
            <text:p text:style-name="P4">Литература / Под ред. В.Я. Коровина, В.П. Журавлёв, В.И. Коровин, Просвещение, 20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3-28T11:27:10</meta:creation-date>
    <meta:document-statistic meta:table-count="1" meta:image-count="0" meta:object-count="0" meta:page-count="2" meta:paragraph-count="30" meta:word-count="240" meta:character-count="2046"/>
    <dc:date>2019-03-28T11:35:45</dc:date>
    <meta:editing-duration>PT00H08M37S</meta:editing-duration>
    <meta:editing-cycles>1</meta:editing-cycles>
    <meta:generator>NeoOffice/2013.1$Unix OpenOffice.org_project/</meta:generator>
  </office:meta>
</office:document-meta>
</file>