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Table_20_Contents" style:list-style-name="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7"/>Аннотация к рабочей программе по литературе 10-11 классы (профильный уровень)</text:p>
      <text:p text:style-name="P1"/>
      <text:p text:style-name="P1"><text:s text:c="2"/></text:p>
      <text:p text:style-name="Standard"><text:s text:c="3"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Название учебного предмета</text:p>
          </table:table-cell>
          <table:table-cell table:style-name="Таблица1.B1" office:value-type="string">
            <text:p text:style-name="P3">Литература</text:p>
          </table:table-cell>
        </table:table-row>
        <table:table-row>
          <table:table-cell table:style-name="Таблица1.A2" office:value-type="string">
            <text:p text:style-name="P3">Класс</text:p>
          </table:table-cell>
          <table:table-cell table:style-name="Таблица1.B2" office:value-type="string">
            <text:p text:style-name="Table_20_Contents">10-11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P3">Кол-во часов</text:p>
          </table:table-cell>
          <table:table-cell table:style-name="Таблица1.B3" office:value-type="float" office:value="340">
            <text:p text:style-name="Table_20_Contents">340</text:p>
          </table:table-cell>
        </table:table-row>
        <table:table-row>
          <table:table-cell table:style-name="Таблица1.A2" office:value-type="string">
            <text:p text:style-name="P3">Нормативные документы</text:p>
          </table:table-cell>
          <table:table-cell table:style-name="Таблица1.B2" office:value-type="string">
            <text:p text:style-name="P1">Программа составлена в соответствии с требованиями ФКГОССО на основе <text:s/>авторской программы В.В. Агеносова, А.Н. Архангельского</text:p>
          </table:table-cell>
        </table:table-row>
        <table:table-row>
          <table:table-cell table:style-name="Таблица1.A2" office:value-type="string">
            <text:p text:style-name="P1">Цели</text:p>
            <text:p text:style-name="Table_20_Contents"/>
          </table:table-cell>
          <table:table-cell table:style-name="Таблица1.B2" office:value-type="string">
            <text:p text:style-name="P1"/>
            <text:p text:style-name="P1">- воспитание 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</text:p>
            <text:p text:style-name="P1">-развитие 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 литературного процесса; образного и аналитического мышления, литературно-творческих способностей, читательских интересов, художественного вкуса, устной и письменной речи учащихся;</text:p>
            <text:p text:style-name="P1">-освоение текстов художественных произведений в единстве формы и содержания, историко-литературных сведений и теоретико- литературных понятий; создание общего представления об историко-литературном процессе и его основных закономерностях, о множественности литературно-художественных стилей;</text:p>
            <text:p text:style-name="P1">-совершенствование умений анализа и интерпретации литературного произведения как художественного целого в его историко-литературной обусловленности и культурном контексте с использованием понятийного языка литературоведения;</text:p>
            <text:p text:style-name="P1">-выявление взаимообусловленности элементов формы и содержания <text:soft-page-break/>литературного произведения; формирование умений <text:s/>сравнительно-сопоставительного анализа различных литературных произведений и их научных, критических и художественных интерпретаций;</text:p>
            <text:p text:style-name="P1">-написание сочинений различных типов; определение и использование необходимых источников, включая работу с книгой, поиск информации в библиотеке, в ресурсах Интернета</text:p>
            <text:p text:style-name="Standard"/>
          </table:table-cell>
        </table:table-row>
        <table:table-row>
          <table:table-cell table:style-name="Таблица1.A2" office:value-type="string">
            <text:p text:style-name="P1">Структура</text:p>
            <text:p text:style-name="Table_20_Contents"/>
          </table:table-cell>
          <table:table-cell table:style-name="Таблица1.B2" office:value-type="string">
            <text:p text:style-name="P1">10 класс</text:p>
            <text:p text:style-name="P1">Русская литература 1 половины 19 века</text:p>
            <text:p text:style-name="P1">Русская литература 40-60-х годов 19 века. Натуральная школа</text:p>
            <text:p text:style-name="P1">Русская поэзия второй половины 19 века</text:p>
            <text:p text:style-name="P1">Русский национальный характер в творчестве писателей 19 века</text:p>
            <text:p text:style-name="P1">Великий русский роман 19 века</text:p>
            <text:p text:style-name="P1">Русская драматургия 19 века</text:p>
            <text:p text:style-name="P1">11 класс</text:p>
            <text:p text:style-name="P1">Русская литература конца19- начала 20 века</text:p>
            <text:p text:style-name="P1">Литературный процесс 1920-х годов</text:p>
            <text:p text:style-name="P1">«Серебряный век» русской поэзии</text:p>
            <text:p text:style-name="P1">Русский исторический роман 1920-1930-х годов</text:p>
            <text:p text:style-name="P1">Литературный процесс 1930-1950-х годов</text:p>
            <text:p text:style-name="P1">Юмористическая и сатирическая литература</text:p>
            <text:p text:style-name="P1">Поэзия военных лет</text:p>
            <text:p text:style-name="P1">Проза 1940-х годов о Великой отечественной войне</text:p>
            <text:p text:style-name="P1">Творчество писателей русского зарубежья</text:p>
            <text:p text:style-name="P1">Послевоенная поэзия русского зарубежья</text:p>
            <text:p text:style-name="P1">Литературный процесс 1960-х годов</text:p>
            <text:p text:style-name="P1">Литература о Великой Отечественной войне второй половины 20 века</text:p>
            <text:p text:style-name="P1">Художественные поиски <text:s/>и традиции в современной поэзии</text:p>
            <text:p text:style-name="P1">Авторская песня</text:p>
            <text:p text:style-name="P1">Русская драматургия конца 20-начала 21 века</text:p>
            <text:p text:style-name="P2"><text:span text:style-name="T1">Современная литературная ситуация</text:span></text:p>
          </table:table-cell>
        </table:table-row>
        <table:table-row>
          <table:table-cell table:style-name="Таблица1.A2" office:value-type="string">
            <text:p text:style-name="P3">Учебник</text:p>
          </table:table-cell>
          <table:table-cell table:style-name="Таблица1.B2" office:value-type="string">
            <text:p text:style-name="P1">Литература 10 класс (углубл.) /А.И. Архангельский, Дрофа,2015</text:p>
            <text:p text:style-name="P1">11 класс (углубл) /В.В. Агеносов, Дрофа, 2018</text:p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3-29T10:15:32</meta:creation-date>
    <meta:document-statistic meta:table-count="1" meta:image-count="0" meta:object-count="0" meta:page-count="2" meta:paragraph-count="46" meta:word-count="336" meta:character-count="2933"/>
    <dc:date>2019-03-29T10:21:36</dc:date>
    <meta:editing-duration>PT00H06M04S</meta:editing-duration>
    <meta:editing-cycles>1</meta:editing-cycles>
    <meta:generator>NeoOffice/2013.1$Unix OpenOffice.org_project/</meta:generator>
  </office:meta>
</office:document-meta>
</file>