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708in" style:use-optimal-column-width="false"/>
    </style:style>
    <style:style style:name="Table1" style:family="table" style:master-page-name="MP0">
      <style:table-properties style:width="6.7708in" fo:margin-left="0in" table:align="center"/>
    </style:style>
    <style:style style:name="TableRow3" style:family="table-row">
      <style:table-row-properties style:use-optimal-row-height="false"/>
    </style:style>
    <style:style style:name="TableCell4" style:family="table-cell">
      <style:table-cell-properties fo:border="none" fo:background-color="#808080" style:vertical-align="middle" fo:padding-top="0in" fo:padding-left="0.0069in" fo:padding-bottom="0in" fo:padding-right="0.0069in"/>
    </style:style>
    <style:style style:name="TableColumn6" style:family="table-column">
      <style:table-column-properties style:column-width="6.7569in" style:use-optimal-column-width="false"/>
    </style:style>
    <style:style style:name="Table5" style:family="table">
      <style:table-properties style:width="6.7569in" style:rel-width="100%" fo:margin-left="0in" table:align="left"/>
    </style:style>
    <style:style style:name="TableRow7" style:family="table-row">
      <style:table-row-properties style:use-optimal-row-height="false"/>
    </style:style>
    <style:style style:name="TableCell8" style:family="table-cell">
      <style:table-cell-properties fo:border="none" fo:background-color="#FFFFFF" style:vertical-align="middle" fo:padding-top="0.1041in" fo:padding-left="0.1041in" fo:padding-bottom="0.1041in" fo:padding-right="0.1041in"/>
    </style:style>
    <style:style style:name="P9" style:parent-style-name="Заголовок3" style:family="paragraph">
      <style:paragraph-properties fo:break-before="page" fo:text-align="center"/>
    </style:style>
    <style:style style:name="P10" style:parent-style-name="TableContents" style:family="paragraph">
      <style:paragraph-properties fo:text-align="justify" fo:margin-bottom="0.1965in"/>
    </style:style>
    <style:style style:name="T11" style:parent-style-name="Основнойшрифтабзаца" style:family="text">
      <style:text-properties fo:font-weight="bold" style:font-weight-asian="bold" fo:font-style="italic" style:font-style-asian="italic"/>
    </style:style>
    <style:style style:name="P12" style:parent-style-name="TableContents" style:family="paragraph">
      <style:paragraph-properties fo:text-align="justify" fo:margin-bottom="0.1965in"/>
    </style:style>
    <style:style style:name="P13" style:parent-style-name="TableContents" style:family="paragraph">
      <style:paragraph-properties fo:text-align="justify" fo:margin-bottom="0.1965in"/>
      <style:text-properties fo:font-weight="bold" style:font-weight-asian="bold" fo:font-style="italic" style:font-style-asian="italic"/>
    </style:style>
    <style:style style:name="P14" style:parent-style-name="TableContents" style:family="paragraph">
      <style:paragraph-properties fo:text-align="justify" fo:margin-bottom="0.1965in"/>
    </style:style>
    <style:style style:name="T15" style:parent-style-name="Основнойшрифтабзаца" style:family="text">
      <style:text-properties fo:font-style="italic" style:font-style-asian="italic"/>
    </style:style>
    <style:style style:name="P16" style:parent-style-name="TableContents" style:family="paragraph">
      <style:paragraph-properties fo:text-align="justify" fo:margin-bottom="0.1965in"/>
    </style:style>
    <style:style style:name="T17" style:parent-style-name="Основнойшрифтабзаца" style:family="text">
      <style:text-properties fo:font-style="italic" style:font-style-asian="italic"/>
    </style:style>
    <style:style style:name="P18" style:parent-style-name="TableContents" style:family="paragraph">
      <style:paragraph-properties fo:text-align="justify" fo:margin-bottom="0.1965in"/>
      <style:text-properties fo:font-weight="bold" style:font-weight-asian="bold" fo:font-style="italic" style:font-style-asian="italic"/>
    </style:style>
    <style:style style:name="P19" style:parent-style-name="TableContents" style:family="paragraph">
      <style:paragraph-properties fo:text-align="justify" fo:margin-bottom="0.1965in"/>
    </style:style>
    <style:style style:name="P20" style:parent-style-name="TableContents" style:family="paragraph">
      <style:paragraph-properties fo:text-align="justify" fo:margin-bottom="0.1965in"/>
      <style:text-properties fo:font-weight="bold" style:font-weight-asian="bold" fo:font-style="italic" style:font-style-asian="italic"/>
    </style:style>
    <style:style style:name="P21" style:parent-style-name="TableContents" style:family="paragraph">
      <style:paragraph-properties fo:text-align="justify" fo:margin-bottom="0.1965in"/>
    </style:style>
    <style:style style:name="P22" style:parent-style-name="TableContents" style:family="paragraph">
      <style:paragraph-properties fo:text-align="center" fo:margin-bottom="0.1965in"/>
    </style:style>
    <style:style style:name="P23" style:parent-style-name="TableContents" style:family="paragraph">
      <style:paragraph-properties fo:text-align="center" fo:margin-bottom="0.1965in"/>
      <style:text-properties fo:font-style="italic" style:font-style-asian="italic"/>
    </style:style>
    <style:style style:name="P24" style:parent-style-name="TableContents" style:family="paragraph">
      <style:paragraph-properties fo:text-align="center" fo:margin-bottom="0.1965in"/>
    </style:style>
    <style:style style:name="P25" style:parent-style-name="TableContents" style:family="paragraph">
      <style:paragraph-properties fo:text-align="center" fo:margin-bottom="0.1965in"/>
      <style:text-properties fo:font-style="italic" style:font-style-asian="italic"/>
    </style:style>
    <style:style style:name="P26" style:parent-style-name="TableContents" style:family="paragraph">
      <style:paragraph-properties fo:text-align="center" fo:margin-bottom="0.1965in"/>
    </style:style>
    <style:style style:name="P27" style:parent-style-name="TableContents" style:family="paragraph">
      <style:paragraph-properties fo:text-align="center" fo:margin-bottom="0.1965in"/>
      <style:text-properties fo:font-style="italic" style:font-style-asian="italic"/>
    </style:style>
    <style:style style:name="P28" style:parent-style-name="TableContents" style:family="paragraph">
      <style:paragraph-properties fo:text-align="center" fo:margin-bottom="0.1965in"/>
    </style:style>
    <style:style style:name="P29" style:parent-style-name="TableContents" style:family="paragraph">
      <style:paragraph-properties fo:text-align="center" fo:margin-bottom="0.1965in"/>
      <style:text-properties fo:font-style="italic" style:font-style-asian="italic"/>
    </style:style>
    <style:style style:name="P30" style:parent-style-name="TableContents" style:family="paragraph">
      <style:paragraph-properties fo:text-align="justify" fo:margin-bottom="0.1965in"/>
    </style:style>
    <style:style style:name="P31" style:parent-style-name="TableContents" style:family="paragraph">
      <style:paragraph-properties fo:text-align="justify" fo:margin-bottom="0.1965in"/>
    </style:style>
    <style:style style:name="P32" style:parent-style-name="TableContents" style:family="paragraph">
      <style:paragraph-properties fo:text-align="justify" fo:margin-bottom="0.1965in"/>
    </style:style>
    <style:style style:name="P33" style:parent-style-name="TableContents" style:family="paragraph">
      <style:paragraph-properties fo:text-align="justify" fo:margin-bottom="0.1965in"/>
    </style:style>
    <style:style style:name="P34" style:parent-style-name="TableContents" style:family="paragraph">
      <style:paragraph-properties fo:text-align="justify" fo:margin-bottom="0.1965in"/>
    </style:style>
    <style:style style:name="P35" style:parent-style-name="TableContents" style:family="paragraph">
      <style:paragraph-properties fo:text-align="justify" fo:margin-bottom="0.1965in"/>
    </style:style>
    <style:style style:name="P36" style:parent-style-name="TableContents" style:family="paragraph">
      <style:paragraph-properties fo:text-align="center" fo:margin-bottom="0.1965in"/>
    </style:style>
    <style:style style:name="P37" style:parent-style-name="TableContents" style:family="paragraph">
      <style:paragraph-properties fo:text-align="center" fo:margin-bottom="0.1965in"/>
      <style:text-properties fo:font-style="italic" style:font-style-asian="italic"/>
    </style:style>
    <style:style style:name="P38" style:parent-style-name="TableContents" style:family="paragraph">
      <style:paragraph-properties fo:text-align="justify" fo:margin-bottom="0.1965in"/>
    </style:style>
    <style:style style:name="P39" style:parent-style-name="TableContents" style:family="paragraph">
      <style:paragraph-properties fo:text-align="justify" fo:margin-bottom="0.1965in"/>
    </style:style>
    <style:style style:name="P40" style:parent-style-name="TableContents" style:family="paragraph">
      <style:paragraph-properties fo:text-align="justify" fo:margin-bottom="0.1965in"/>
    </style:style>
    <style:style style:name="P41" style:parent-style-name="TableContents" style:family="paragraph">
      <style:paragraph-properties fo:text-align="justify" fo:margin-bottom="0.1965in"/>
    </style:style>
    <style:style style:name="P42" style:parent-style-name="TableContents" style:family="paragraph">
      <style:paragraph-properties fo:text-align="center" fo:margin-bottom="0.1965in"/>
    </style:style>
    <style:style style:name="P43" style:parent-style-name="TableContents" style:family="paragraph">
      <style:paragraph-properties fo:text-align="center" fo:margin-bottom="0.1965in"/>
      <style:text-properties fo:font-style="italic" style:font-style-asian="italic"/>
    </style:style>
    <style:style style:name="P44" style:parent-style-name="TableContents" style:family="paragraph">
      <style:paragraph-properties fo:text-align="center" fo:margin-bottom="0.1965in"/>
    </style:style>
    <style:style style:name="P45" style:parent-style-name="TableContents" style:family="paragraph">
      <style:paragraph-properties fo:text-align="center" fo:margin-bottom="0.1965in"/>
      <style:text-properties fo:font-style="italic" style:font-style-asian="italic"/>
    </style:style>
    <style:style style:name="P46" style:parent-style-name="TableContents" style:family="paragraph">
      <style:paragraph-properties fo:text-align="justify" fo:margin-bottom="0.1965in"/>
    </style:style>
    <style:style style:name="P47" style:parent-style-name="Quotations" style:family="paragraph">
      <style:paragraph-properties fo:text-align="justify"/>
    </style:style>
    <style:style style:name="T48" style:parent-style-name="Основнойшрифтабзаца" style:family="text">
      <style:text-properties fo:font-weight="bold" style:font-weight-asian="bold" fo:font-size="18pt" style:font-size-asian="18pt"/>
    </style:style>
    <style:style style:name="P49" style:parent-style-name="TableContents" style:family="paragraph">
      <style:paragraph-properties fo:text-align="justify" fo:margin-bottom="0.1965in"/>
    </style:style>
    <style:style style:name="P50" style:parent-style-name="Quotations" style:family="paragraph">
      <style:paragraph-properties fo:text-align="justify"/>
    </style:style>
    <style:style style:name="T51" style:parent-style-name="Основнойшрифтабзаца" style:family="text">
      <style:text-properties fo:font-weight="bold" style:font-weight-asian="bold" fo:font-size="18pt" style:font-size-asian="18pt"/>
    </style:style>
    <style:style style:name="P52" style:parent-style-name="TableContents" style:family="paragraph">
      <style:paragraph-properties fo:text-align="justify" fo:margin-bottom="0.1965in"/>
    </style:style>
    <style:style style:name="P53" style:parent-style-name="TableContents" style:family="paragraph">
      <style:paragraph-properties fo:text-align="justify" fo:margin-bottom="0.1965in"/>
    </style:style>
    <style:style style:name="TableColumn55" style:family="table-column">
      <style:table-column-properties style:column-width="3.9944in" style:use-optimal-column-width="false"/>
    </style:style>
    <style:style style:name="TableColumn56" style:family="table-column">
      <style:table-column-properties style:column-width="2.0659in" style:use-optimal-column-width="false"/>
    </style:style>
    <style:style style:name="Table54" style:family="table">
      <style:table-properties style:width="6.0604in" style:rel-width="93%" fo:margin-left="0in" table:align="center"/>
    </style:style>
    <style:style style:name="TableRow57" style:family="table-row">
      <style:table-row-properties style:use-optimal-row-height="false"/>
    </style:style>
    <style:style style:name="TableCell5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TableCell59" style:family="table-cell">
      <style:table-cell-properties fo:border="0.0312in double #808080" style:border-line-width="0.0104in 0.0104in 0.0104in" style:vertical-align="middle" fo:padding-top="0.0194in" fo:padding-left="0.0194in" fo:padding-bottom="0.0194in" fo:padding-right="0.0194in"/>
    </style:style>
    <style:style style:name="P60" style:parent-style-name="TableContents" style:family="paragraph">
      <style:paragraph-properties fo:text-align="justify" fo:margin-bottom="0.1965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P63" style:parent-style-name="TableContents" style:family="paragraph">
      <style:paragraph-properties fo:text-align="justify" fo:margin-bottom="0.1965in"/>
    </style:style>
    <style:style style:name="T64" style:parent-style-name="Основнойшрифтабзаца" style:family="text">
      <style:text-properties fo:font-weight="bold" style:font-weight-asian="bold"/>
    </style:style>
    <style:style style:name="P65" style:parent-style-name="TableContents" style:family="paragraph">
      <style:paragraph-properties fo:text-align="justify" fo:margin-bottom="0.1965in"/>
    </style:style>
    <style:style style:name="P66" style:parent-style-name="TableContents" style:family="paragraph">
      <style:paragraph-properties fo:text-align="justify" fo:margin-bottom="0.1965in"/>
    </style:style>
    <style:style style:name="P67" style:parent-style-name="TableContents" style:family="paragraph">
      <style:paragraph-properties fo:text-align="justify" fo:margin-bottom="0.1965in"/>
    </style:style>
    <style:style style:name="P68" style:parent-style-name="TableContents" style:family="paragraph">
      <style:paragraph-properties fo:text-align="justify" fo:margin-bottom="0.1965in"/>
    </style:style>
    <style:style style:name="P69" style:parent-style-name="TableContents" style:family="paragraph">
      <style:paragraph-properties fo:text-align="justify" fo:margin-bottom="0.1965in"/>
    </style:style>
    <style:style style:name="P70" style:parent-style-name="TableContents" style:family="paragraph">
      <style:paragraph-properties fo:text-align="justify" fo:margin-bottom="0.1965in"/>
    </style:style>
    <style:style style:name="P71" style:parent-style-name="TableContents" style:family="paragraph">
      <style:paragraph-properties fo:text-align="justify" fo:margin-bottom="0.1965in"/>
    </style:style>
    <style:style style:name="P72" style:parent-style-name="Quotations" style:family="paragraph">
      <style:paragraph-properties fo:text-align="justify"/>
    </style:style>
    <style:style style:name="T73" style:parent-style-name="Основнойшрифтабзаца" style:family="text">
      <style:text-properties fo:font-weight="bold" style:font-weight-asian="bold" fo:font-size="18pt" style:font-size-asian="18pt"/>
    </style:style>
    <style:style style:name="P74" style:parent-style-name="TableContents" style:family="paragraph">
      <style:paragraph-properties fo:text-align="justify" fo:margin-bottom="0.1965in"/>
    </style:style>
    <style:style style:name="P75" style:parent-style-name="TableContents" style:family="paragraph">
      <style:paragraph-properties fo:text-align="justify" fo:margin-bottom="0.1965in"/>
    </style:style>
    <style:style style:name="P76" style:parent-style-name="Quotations" style:family="paragraph">
      <style:paragraph-properties fo:text-align="justify"/>
    </style:style>
    <style:style style:name="T77" style:parent-style-name="Основнойшрифтабзаца" style:family="text">
      <style:text-properties fo:font-weight="bold" style:font-weight-asian="bold" fo:font-size="18pt" style:font-size-asian="18pt"/>
    </style:style>
    <style:style style:name="P78" style:parent-style-name="TableContents" style:family="paragraph">
      <style:paragraph-properties fo:text-align="justify" fo:margin-bottom="0.1965in"/>
    </style:style>
    <style:style style:name="P79" style:parent-style-name="Quotations" style:family="paragraph">
      <style:paragraph-properties fo:text-align="justify"/>
    </style:style>
    <style:style style:name="T80" style:parent-style-name="Основнойшрифтабзаца" style:family="text">
      <style:text-properties fo:font-weight="bold" style:font-weight-asian="bold" fo:font-size="18pt" style:font-size-asian="18pt"/>
    </style:style>
    <style:style style:name="P81" style:parent-style-name="TableContents" style:family="paragraph">
      <style:paragraph-properties fo:text-align="justify" fo:margin-bottom="0.1965in"/>
    </style:style>
    <style:style style:name="P82" style:parent-style-name="TableContents" style:family="paragraph">
      <style:paragraph-properties fo:text-align="justify" fo:margin-bottom="0.1965in"/>
    </style:style>
    <style:style style:name="P83" style:parent-style-name="TableContents" style:family="paragraph">
      <style:paragraph-properties fo:text-align="justify" fo:margin-bottom="0.1965in"/>
    </style:style>
    <style:style style:name="P84" style:parent-style-name="TableContents" style:family="paragraph">
      <style:paragraph-properties fo:text-align="justify" fo:margin-bottom="0.1965in"/>
    </style:style>
    <style:style style:name="P85" style:parent-style-name="TableContents" style:family="paragraph">
      <style:paragraph-properties fo:text-align="justify" fo:margin-bottom="0.1965in"/>
    </style:style>
    <style:style style:name="P86" style:parent-style-name="TableContents" style:family="paragraph">
      <style:paragraph-properties fo:text-align="justify" fo:margin-bottom="0.1965in"/>
    </style:style>
    <style:style style:name="P87" style:parent-style-name="Quotations" style:family="paragraph">
      <style:paragraph-properties fo:text-align="justify"/>
    </style:style>
    <style:style style:name="T88" style:parent-style-name="Основнойшрифтабзаца" style:family="text">
      <style:text-properties fo:font-weight="bold" style:font-weight-asian="bold" fo:font-size="18pt" style:font-size-asian="18pt"/>
    </style:style>
    <style:style style:name="P89" style:parent-style-name="TableContents" style:family="paragraph">
      <style:paragraph-properties fo:text-align="center" fo:margin-bottom="0.1965in"/>
      <style:text-properties fo:font-weight="bold" style:font-weight-asian="bold"/>
    </style:style>
    <style:style style:name="P90" style:parent-style-name="TableContents" style:family="paragraph">
      <style:paragraph-properties fo:text-align="justify" fo:margin-bottom="0.1965in"/>
    </style:style>
    <style:style style:name="P91" style:parent-style-name="TableContents" style:family="paragraph">
      <style:paragraph-properties fo:text-align="center" fo:margin-bottom="0.1965in"/>
      <style:text-properties fo:font-weight="bold" style:font-weight-asian="bold"/>
    </style:style>
    <style:style style:name="P92" style:parent-style-name="TableContents" style:family="paragraph">
      <style:paragraph-properties fo:text-align="justify" fo:margin-bottom="0.1965in"/>
    </style:style>
    <style:style style:name="T93" style:parent-style-name="Основнойшрифтабзаца" style:family="text">
      <style:text-properties fo:font-weight="bold" style:font-weight-asian="bold" fo:font-style="italic" style:font-style-asian="italic"/>
    </style:style>
    <style:style style:name="T94" style:parent-style-name="Основнойшрифтабзаца" style:family="text">
      <style:text-properties fo:font-weight="bold" style:font-weight-asian="bold" fo:font-style="italic" style:font-style-asian="italic"/>
    </style:style>
    <style:style style:name="T95" style:parent-style-name="Основнойшрифтабзаца" style:family="text">
      <style:text-properties fo:font-weight="bold" style:font-weight-asian="bold" fo:font-style="italic" style:font-style-asian="italic"/>
    </style:style>
    <style:style style:name="T96" style:parent-style-name="Основнойшрифтабзаца" style:family="text">
      <style:text-properties fo:font-weight="bold" style:font-weight-asian="bold" fo:font-style="italic" style:font-style-asian="italic"/>
    </style:style>
    <style:style style:name="T97" style:parent-style-name="Основнойшрифтабзаца" style:family="text">
      <style:text-properties fo:font-weight="bold" style:font-weight-asian="bold" fo:font-style="italic" style:font-style-asian="italic"/>
    </style:style>
    <style:style style:name="T98" style:parent-style-name="Основнойшрифтабзаца" style:family="text">
      <style:text-properties fo:font-weight="bold" style:font-weight-asian="bold" fo:font-style="italic" style:font-style-asian="italic"/>
    </style:style>
    <style:style style:name="P99" style:parent-style-name="TableContents" style:family="paragraph">
      <style:paragraph-properties fo:text-align="center" fo:margin-bottom="0.1965in"/>
      <style:text-properties fo:font-weight="bold" style:font-weight-asian="bold"/>
    </style:style>
    <style:style style:name="P100" style:parent-style-name="TableContents" style:family="paragraph">
      <style:paragraph-properties fo:text-align="justify" fo:margin-bottom="0.1965in"/>
    </style:style>
    <style:style style:name="P101" style:parent-style-name="TableContents" style:family="paragraph">
      <style:text-properties fo:font-size="2pt" style:font-size-asian="2pt" style:font-size-complex="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h text:style-name="P9" text:outline-level="3">НА ЧЕМ ПИСАЛИ РАЗНЫЕ НАРОДЫ</text:h>
                  <text:p text:style-name="P10"><text:span text:style-name="T11">Цель</text:span></text:p>
                  <text:p text:style-name="P12">Обобщить знания детей по пройденным темам.</text:p>
                  <text:p text:style-name="P13">Оборудование</text:p>
                  <text:p text:style-name="P14"><text:span text:style-name="T15">Для учащихся</text:span>: тетрадки или альбомы.</text:p>
                  <text:p text:style-name="P16"><text:span text:style-name="T17">Для учителя</text:span>: ксерокопии (рисунки глиняных табличек, папируса, пергамена, деревянных цер, берестяных писем), кусочек папируса.</text:p>
                  <text:p text:style-name="P18">Методические рекомендации</text:p>
                  <text:p text:style-name="P19">В начале<text:s/>урока надо обязательно вспомнить какая была письменность в древних государствах.</text:p>
                  <text:p text:style-name="P20">Информация для учителя</text:p>
                  <text:p text:style-name="P21">Месопотамия. Шумер. В этой стране было много глины. Из нее строили дома, делали посуду, игрушки, книги. Из мягкой глины лепили квадратные или круглые лепешки. Остроконечной палочкой (из тростника) писали клинышками. Острый треугольный конец палочки из тростника оставлял на глине треугольные знаки. Позже это письмо назвали «клинописью». Что делали с лепешкой после написания текста? Сушили и обжигали в печи. Так глина дольше сохранялась.</text:p>
                  <text:p text:style-name="P22"><draw:frame draw:style-name="a0" draw:name="Графический объект1" text:anchor-type="as-char" svg:x="0in" svg:y="0in" svg:width="5.9063in" svg:height="4.11457in" style:rel-width="scale" style:rel-height="scale"><draw:image xlink:href="" xlink:type="simple" xlink:show="embed" xlink:actuate="onLoad"/><svg:title/><svg:desc/></draw:frame></text:p>
                  <text:soft-page-break/>
                  <text:p text:style-name="P23">Церы</text:p>
                  <text:p text:style-name="P24"><draw:frame draw:style-name="a1" draw:name="Графический объект2" text:anchor-type="as-char" svg:x="0in" svg:y="0in" svg:width="4.42716in" svg:height="2.8437in" style:rel-width="scale" style:rel-height="scale"><draw:image xlink:href="" xlink:type="simple" xlink:show="embed" xlink:actuate="onLoad"/><svg:title/><svg:desc/></draw:frame></text:p>
                  <text:p text:style-name="P25">Свитки</text:p>
                  <text:p text:style-name="P26"><draw:frame draw:style-name="a2" draw:name="Графический объект3" text:anchor-type="as-char" svg:x="0in" svg:y="0in" svg:width="4.57283in" svg:height="4.95827in" style:rel-width="scale" style:rel-height="scale"><draw:image xlink:href="" xlink:type="simple" xlink:show="embed" xlink:actuate="onLoad"/><svg:title/><svg:desc/></draw:frame></text:p>
                  <text:p text:style-name="P27">Новгородские берестяные грамоты</text:p>
                  <text:soft-page-break/>
                  <text:p text:style-name="P28"><draw:frame draw:style-name="a3" draw:name="Графический объект4" text:anchor-type="as-char" svg:x="0in" svg:y="0in" svg:width="5.61457in" svg:height="7.8126in" style:rel-width="scale" style:rel-height="scale"><draw:image xlink:href="" xlink:type="simple" xlink:show="embed" xlink:actuate="onLoad"/><svg:title/><svg:desc/></draw:frame></text:p>
                  <text:p text:style-name="P29">Папирус</text:p>
                  <text:p text:style-name="P30">Что писали на глиняных табличках?</text:p>
                  <text:p text:style-name="P31">Официальные документы, указы, письма, договоры. При раскопках в Ассирии и Вавилоне нашли библиотеки из глиняных книг, которые<text:s/>сохранились даже при пожарах.</text:p>
                  <text:p text:style-name="P32">Великое изобретение египтян – папирус – сохранилось как слово во многих языках.</text:p>
                  <text:soft-page-break/>
                  <text:p text:style-name="P33">Бумага по-украински – папир, по-немецки – papier, по-французски – papier, по-английски – paper, по-русски – папиросная бумага.</text:p>
                  <text:p text:style-name="P34">Древнейший папирус<text:s/>датируется 3100 годом до н.э.</text:p>
                  <text:p text:style-name="P35">Одна из древнейших цивилизаций возникла в долине благословенного Нила. По берегам реки, в ее дельте,<text:s/><text:line-break/>в изобилии произрастало удивительное болотное растение, похожее на камыш – папирус. Это тростниковое растение высотой в 5 метров, толщиной в человеческую руку, имело голые трехгранные стебли, которые заканчивались наверху венчиком из листьев.</text:p>
                  <text:p text:style-name="P36"><draw:frame draw:style-name="a4" draw:name="Графический объект5" text:anchor-type="as-char" svg:x="0in" svg:y="0in" svg:width="4.42716in" svg:height="3.32283in" style:rel-width="scale" style:rel-height="scale"><draw:image xlink:href="" xlink:type="simple" xlink:show="embed" xlink:actuate="onLoad"/><svg:title/><svg:desc/></draw:frame></text:p>
                  <text:p text:style-name="P37">Полный процесс производства бумаги. Гравюра</text:p>
                  <text:p text:style-name="P38">Папирус – письменный материал.</text:p>
                  <text:p text:style-name="P39">Греческий ученый Теофраст писал, что египтяне сушат корни папируса и используют их вместо дерева как топливо и для поделок. Из стеблей делают речные лодки и легкие суда. Из сердцевины – плетут паруса, циновки, ткани для одежды, канаты. Папирус съедобен: его ели в сыром виде, вареном и печеном. Из него добывали сок.</text:p>
                  <text:p text:style-name="P40">Плиний Старший в своей «Естественной истории» назвал папирус важнейшим средством развития древней цивилизации.</text:p>
                  <text:p text:style-name="P41">Технология изготовления папируса. Заготовленные трехгранные стебли папируса очищали от листьев, разрезали на куски, снимали тонкую кору, обнажали рыхлую пористую сердцевину, разделяли ее иглой на тонкие пластинки, раскладывая их на чуть наклонном столе. Другой слой пластинок клали поперек и смачивали особым клеем из илистой воды Нила, муки и уксуса. Еще мокрые листы прессовали, осторожно обрезая<text:s/>края. Когда листы высыхали, их поверхность полировали до блеска пемзой, костью, гладкими раковинами. Полученные листы склеивали концами и сворачивали в свиток. Размеры его достигали 40 метров. Свиток оказался удобной формой книги. Древние греки, весь эллинский мир, римляне, арабы приняли такую форму книги без изменений. Свиток господствовал<text:s/><text:soft-page-break/>несколько тысячелетий. Использовали его и в Древней Руси.</text:p>
                  <text:p text:style-name="P42"><draw:frame draw:style-name="a5" draw:name="Графический объект6" text:anchor-type="as-char" svg:x="0in" svg:y="0in" svg:width="6.3437in" svg:height="8.2811in" style:rel-width="scale" style:rel-height="scale"><draw:image xlink:href="" xlink:type="simple" xlink:show="embed" xlink:actuate="onLoad"/><svg:title/><svg:desc/></draw:frame></text:p>
                  <text:p text:style-name="P43">Клинописные знаки</text:p>
                  <text:soft-page-break/>
                  <text:p text:style-name="P44"><draw:frame draw:style-name="a6" draw:name="Графический объект7" text:anchor-type="as-char" svg:x="0in" svg:y="0in" svg:width="2.6563in" svg:height="2.91654in" style:rel-width="scale" style:rel-height="scale"><draw:image xlink:href="" xlink:type="simple" xlink:show="embed" xlink:actuate="onLoad"/><svg:title/><svg:desc/></draw:frame></text:p>
                  <text:p text:style-name="P45">Пергамен</text:p>
                  <text:p text:style-name="P46">Со временем в Египте почти полностью исчезли заросли папирусного тростника, многие столетия назад был утрачен и секрет изготовления из него чудесного писчего материала.</text:p>
                  <text:p text:style-name="P47"><text:span text:style-name="T48">?<text:s/></text:span>Как в наше время делают папирусный свиток?</text:p>
                  <text:p text:style-name="P49">Сначала от стебля растения отсекают нижнюю, наиболее толстую часть и разрезают ее на десять – двенадцать продольных частей. Полученные пластины выставляют на солнце, а после сушки помещают в ванну с водой, чтобы растворить содержащиеся в стебле сахар, крахмал и другие органические вещества. Через сутки их извлекают из воды и раскатывают деревянной скалкой, удаляя, таким образом, остатки раствора. Процедура «стирки и отжима» повторяется трижды. Постепенно пластины становятся мягкими, эластичными и прозрачными. Вновь погружают в ванну, после чего приступают к изготовлению свитка. Влажные пластины горизонтально кладут на кусок хлопчатобумажного полотна так, чтобы каждая из них немного «заходила» на другую. Сверху, таким образом, накладывают второй слой, но уже по вертикали. Папирусный свиток сформирован. Его накрывают куском полотна и помещают под обычный винтовой пресс, пока лист<text:s/>не станет сухим. Все это дало возможность реставрировать музейные свитки. В основном папирус использовали в Египте, но и экспортировали в другие страны. Первый лист папирусной книги назывался «протокол». Греческое слово «протос» – первый, последний лист –<text:s/>«эсхатокол». Греческое слово «эсхатос» – последний. Папирусная книга навертывалась на валик, на концах которого – рогульки. Окончив чтение, книгу клали в кожаный футляр, который назывался «фелонь». В библиотеках папирусные свитки держали в корзинах.</text:p>
                  <text:p text:style-name="P50"><text:span text:style-name="T51">?<text:s/></text:span>А<text:s/>из чего делали пергамен? Кто придумал этот материал?</text:p>
                  <text:p text:style-name="P52">По легенде, египтяне запретили вывоз папируса в город Пергам, так как Пергамская библиотека становилась все больше и интересней, и соперничала с Александрийской библиотекой. И тогда в городе Пергам<text:s/>изобрели новый писчий материал – пергамен (пергамент). Это был очень дорогой, но долговечный материал для письма. Выделка пергамена, особенно тонкого и гладкого, без швов и брака было делом нелегким. Тонко выделанная кожа молодых животных: коз, овец, телят. Кожу вымачивали, уничтожали остатки волос, втирали мел, чтобы он впитывал жир, выглаживали пемзой, сушили. С IV в.<text:s/><text:soft-page-break/>пергамен вытеснил папирус. Некоторые пергаменные книги походили по форме на папирусные свитки. Но позже книга приняла современный облик. Она состояла из согнутых пополам листов, которые объединились в небольшие группы: по три, пять, шесть. Четыре двойных листа назывались «тетрадью». Несколько тетрадей скреплялись вместе, образуя книгу. Переплет был деревянный, обшитый кожей. Роскошные книги украшались бляхами из золота, серебра, эмалью и драгоценными камнями. В славянских рукописях употреблялся пергамен белого цвета. В западноевропейских странах – белый и черный. В некоторых греческих – голубой или пурпурный.</text:p>
                  <text:p text:style-name="P53">На Русь пергамен привозили из Византии, но постепенно его научились изготовлять в местных мастерских.<text:s/><text:line-break/>В древнерусской традиции для обозначения пергамена употреблялись слова: «хартия», «мех», «кожа». Рукописи, написанные на пергамене назывались «харатейным письмом». Из одной шкуры теленка<text:s/>получалось 7–8 листов для книги. А для всей книги требовалось все стадо. Из-за дороговизны пергамена его употребляли иногда дважды. Для смывания текста использовали молочную кислоту или соскабливали ножом. После этого пергамен назывался «палимпсест».</text:p>
                  <table:table table:style-name="Table54">
                    <table:table-columns>
                      <table:table-column table:style-name="TableColumn55"/>
                      <table:table-column table:style-name="TableColumn56"/>
                    </table:table-columns>
                    <table:table-row table:style-name="TableRow57">
                      <table:table-cell table:style-name="TableCell58">
                        <text:p text:style-name="TableContents"><draw:frame draw:style-name="a7" draw:name="Графический объект8" text:anchor-type="as-char" svg:x="0in" svg:y="0in" svg:width="3.92717in" svg:height="3.14567in" style:rel-width="scale" style:rel-height="scale"><draw:image xlink:href="" xlink:type="simple" xlink:show="embed" xlink:actuate="onLoad"/><svg:title/><svg:desc/></draw:frame></text:p>
                      </table:table-cell>
                      <table:table-cell table:style-name="TableCell59">
                        <text:p text:style-name="P60"><text:span text:style-name="T61">По<text:s/></text:span><text:span text:style-name="T62">вертикали.</text:span><text:s/>1. Краска на основе ртути.</text:p>
                        <text:p text:style-name="P63"><text:span text:style-name="T64">По горизонтали.</text:span><text:s/>1. Из чего делали пергамен.</text:p>
                        <text:p text:style-name="P65">2. В какой стране пишут иероглифами.</text:p>
                        <text:p text:style-name="P66">3. Какая письменность у древних шумер.</text:p>
                        <text:p text:style-name="P67">4. Кожаный футляр для свитка.</text:p>
                        <text:p text:style-name="P68">5. Как называется система букв.</text:p>
                        <text:p text:style-name="P69">6. Рисунок в книге.</text:p>
                        <text:p text:style-name="P70">7. На чем писали<text:s/>древние римляне.</text:p>
                        <text:p text:style-name="P71">8. Чем писали на бересте в Новгороде.</text:p>
                      </table:table-cell>
                    </table:table-row>
                  </table:table>
                  <text:p text:style-name="P72"><text:span text:style-name="T73">?<text:s/></text:span>На чем писали в древнем Риме? Как выглядели деревянные дощечки? Чем их покрывали? Каким предметом наносили буквы?</text:p>
                  <text:p text:style-name="P74">Деревянная тетрадь – цера – четырехугольная дощечка, намазанная воском. По нему<text:s/>писали костяной или металлической палочкой – стилем или писалом. Писало – стержень 8–16 см длиной. Их делали из железа, бронзы или кости. Лопаточку украшали либо<text:s/><text:soft-page-break/>«яблоком», либо валиками, иногда – фигурной резьбой, инкрустацией. Иногда железные писала покрывали бронзой или серебристой краской. Один конец стиля был острый, а другой закругленный. Писали острым концом, а другим заглаживали написанное. Можно было написать письмо на цере и отправить другу, который прочитав его, мог загладить написанное и написать на ней же свой ответ. Церы часто скреплялись шнурами по две, образуя «диптих» (греческое слово – «вдвое сложенный»). Такие «записные книжечки» были во многих странах и на Руси тоже. Церы не изменили своего облика: прямоугольные, 13–16 см высотой и 9 см шириной. Дощечки с узкими бортиками, имеющие неглубокую выемку для заполнения воском. По всему донышку выемки делалась насечка из штрихованных линий для лучшего сцепления воска и дерева. Для обеспечения сохранности записей к каждой дощечке полагалась крышка<text:s/>такого же размера. В бортиках два отверстия для соединения с крышкой и одно – для завязывания «блокнота» тесемкой. Иногда верхняя поверхность церы украшалась резьбой. На них писали счета, письма, азбуки. Для маленьких детей делали специальные церы, в верхней части которых были написаны цифры и алфавит. Имея такую дощечку маленький ребенок мог заниматься самообразованием.</text:p>
                  <text:p text:style-name="P75">При раскопках города Помпеи нашли дом банкира, где на стене были портреты хозяина и его жены, держащей в руках церу и стиль и деревянные<text:s/>ящики, в которых лежали церы, содержавшие денежные расписки. Церы пережили античный мир. Использовались они и в средневековье.</text:p>
                  <text:p text:style-name="P76"><text:span text:style-name="T77">?<text:s/></text:span>На чем писали в Древней Руси? Применялись ли чернила?</text:p>
                  <text:p text:style-name="P78">Для того, чтобы использовать бересту в качестве писчего материала, ее как правило, специально готовили. Лист березовой коры должен был иметь минимум прожилок. С его внутренней стороны удаляли ломкие прослойки луба, а с наружной – шелушащийся поверхностный слой. Потом бересту кипятили в воде со щелочами. Но писали и без этого.<text:s/>В большинстве случаев текст наносился на внутреннюю поверхность коры, а иногда и на наружную с помощью костяного или железного стилоса (писала). Стилосы представляли собой заостренный стержень, снабженный на противоположной стороне плоской лопаточкой. Такая форма определялась двойным назначением этого инструмента. Им писали и на бересте, и на навощенных дощечках – церах. Использовали внутреннюю поверхность коры, т.к. она эластична. Береста при естественном скручивании сворачивается внутренней стороной наружу. Тексты, обнаруженные на таких «свитках», сохраняются дольше. Очень хорошо хранятся во влажной среде. На воздухе при высыхании береста быстро скручивается из-за неравномерного натяжения ее прослоек. Она становится ломкой, расслаивается по прожилкам. Такой писчий материал не рассчитан на длительное хранение. Человек, получивший берестяное письмо и ознакомившись с содержанием, выбрасывал его. Попав в грязь и будучи затоптанным во влажную почву, письмо таким образом обретало вторую жизнь. Берестяными письмами пользовались люди различных слоев общества. Грамотных людей было много. Среди них бояре, крупные землевладельцы, торговцы, священнослужители разных иерархических рангов, ремесленники, крестьяне, мужчины, женщины и дети. Среди найденных берестяных писем в<text:s/>Новгороде много документов, личных писем, ученических «тетрадей» с упражнениями в письме и счете. В древнем Новгороде писали не только на бересте, но и на деревянных дощечках – церах, покрытых слоем воска. Восковые церы были известны и в античное время, и<text:s/>в средневековье. Использовались они как материал для кратковременных записей. Дороговизна пергамена, а потом и бумаги была причиной, по которой дощечки с воском («вощечки») получили широкое распространение во всем средневековом мире.</text:p>
                  <text:soft-page-break/>
                  <text:p text:style-name="P79"><text:span text:style-name="T80">?<text:s/></text:span>Какой материал победил все предыдущие? Кто его изобрел?</text:p>
                  <text:p text:style-name="P81">Историки считают, что впервые бумагу из бамбука и шелковичного дерева изготовил мастер Цай Лунь в 105 году. Но современные китайские историки говорят, что бумага была известна задолго до Цай Луня. Секрет производства бумаги выяснили случайно. Два китайских бумагодела попали в плен в Самарканд, где и рассказами, как делать бумагу. В VIII в. бумага стала известна арабам. Потом она появилась в Византии. Проникла в Испанию и Италию. В XII–XIII вв. бумага распространилась по<text:s/>всей Западной Европе. В XIV в. ее начали делать и на Руси.</text:p>
                  <text:p text:style-name="P82">Изготавливалась бумага вручную изо льна, хлопка, тряпья. Растительные волокна и тряпки размачивались в чане с краской и клеем. Размешивались и размельчались до состояния кашицы. Мастер – бумажник –<text:s/>зачерпывал кашицу формой, дном которой служила медная сетка, и ставил на доску над чаном. Когда вода стекала, он выкладывал непросохший лист бумаги на сукно, им же сверху снова покрывал бумагу. Потом еще один рыхлый слой бумаги, опять сукно – и так несколько раз. Получилось несколько листов. Вместе с сукном их клали под пресс, чтобы отжать лишнюю влагу. Сукно вынимали. Листы прессовали вторично и развешивали для просушки. Если через бумагу посмотреть на солнце, то можно было увидеть водяные знаки. Они появились с конца XIII в. Европейские мастера стали метить бумагу. Для этого на проволочной сетке делали орнамент, отпечатывавшийся на бумажном листе. У каждого мастера был свой орнамент, своя филигрань.</text:p>
                  <text:p text:style-name="P83">Как готовили чернила, чтобы писать по бумаге и на пергамене?</text:p>
                  <text:p text:style-name="P84">Чернила готовили из сажи, чернильных орешков, которые растут на дубовых листьях и «чернильного мешочка» каракатиц. Еще использовали железные опилки с вишневым клеем (смола). Варили чернила на квасе или меду. Для выделения первой строки использовали красную краску, которую добывали из растений – драконова кровь, на основе свинца – сурик, на основе ртути – киноварь. Пурпурная краска была самая дорогая. Ее добывали из морских моллюсков. Этот цвет стал символом императорской власти. С 470 года пурпурный цвет употреблялся только императорами для подписей указов. Для дорогих рукописных книг употребляли листовое или «твореное» золото или серебро. Листовое, раскатанное в тонкую фольгу золото или серебро, накладывалось на буквы, написанные клейким веществом.</text:p>
                  <text:p text:style-name="P85">«Твореным» называли драгоценный металл, растертый в порошок, на основе которого делалась краска. Серебро применяли редко.</text:p>
                  <text:p text:style-name="P86">В старину для переписки книг использовали чернила, приготовленные по различным рецептам. Например, вот как делались чернила по рецепту «О черниле копченом ко иконному и книжному письму»: «сначала нужно получить сажу; на кирпичи ставят несколько горшков с пробитым дном и заднюю сторону затвердить, чтоб копоть дымная вверх шла, а переднюю сторону под горшки подкладывать береста со огнем». При этом нужно было следить, чтобы сажа в горшках не загорелась, и своевременно снимать накопившийся слой. Потом сажу размешивали со слюной или вином, разбавляли водой, смешивали с вишневым клеем – камедью. В полученную смесь добавляли отвар из ольховой коры, красного сусла, чернильных орешков и железа. Чернила закупоривали в кувшине или в горшке и выдерживали некоторое время в тепле. Железные чернила готовили еще и так: брали куски ржавого железа, старые замки, ключи, цепи, гвозди и опускали в отвар из ольховой коры с добавленим кислого кваса или уксуса. «Первое, устрогав зелены корки ольховыя, без моху, молодыя, и в четвертый день положити кору в<text:s/><text:soft-page-break/>горшок, и налить воды или квасу доброго или сусла яшного [ячменного], а коры наклади полон горшок, и варить в пещи, гораздо бы кипело и прело довольно бы, день до вечера, и положи в горшок железины немного, и поставити горшок со всем, где бы место не студно, не тепло, и на третий день разлити чернило».</text:p>
                  <text:p text:style-name="P87"><text:span text:style-name="T88">?<text:s/></text:span>Кто-нибудь пробовал готовить чернила сам?</text:p>
                  <text:p text:style-name="P89">Перочинный ножик</text:p>
                  <text:p text:style-name="P90">В древности пером служила заостренная камышовая тростинка. Писали костяными или металлическими перьями. А птичье перо стали применять уже в средние века. На Руси пользовались преимущественно гусиными, лебедиными и павлиньими перьями. Предварительно кончик пера<text:s/>расщепляли и заостряли ножиком. Поэтому перочинный ножик был всегда у писца.</text:p>
                  <text:p text:style-name="P91">Задача-путаница</text:p>
                  <text:p text:style-name="P92">На рынке Помпеи можно было встретить<text:s/><text:span text:style-name="T93">торговца</text:span>, который при вас мог написать любой документ или письмо на<text:s/><text:span text:style-name="T94">бересте</text:span>, обмакнув в красные чернила<text:s/><text:span text:style-name="T95">авторучку</text:span>. Другие торговцы показывали<text:s/><text:span text:style-name="T96">шкуры быков</text:span><text:s/>с готовыми написанными стихами. А также можно было найти в какой-нибудь лавочке<text:s/><text:span text:style-name="T97">бумажную</text:span><text:s/>записную книжку и<text:s/><text:span text:style-name="T98">ручку</text:span>, чтобы писать в ней.</text:p>
                  <text:p text:style-name="P99">Ответы на кроссворд к уроку 8</text:p>
                  <text:p text:style-name="P100">1. Киноварь. 2. Кожа. 3. Египет. 4. Клинопись. 5. Фелонь. 6. Алфавит. 7. Миниатюра. 8. Цера. 9. Стиль.</text:p>
                </table:table-cell>
              </table:table-row>
            </table:table>
            <text:p text:style-name="P101"/>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Название" style:next-style-name="Textbody" style:default-outline-level="3">
      <style:text-properties style:font-name="Times New Roma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XTreme.ws</dc:creator>
    <meta:creation-date>2013-01-12T23:03:00Z</meta:creation-date>
    <dc:date>2013-01-14T06:38:00Z</dc:date>
    <meta:template xlink:href="Normal.dotm" xlink:type="simple"/>
    <meta:editing-cycles>2</meta:editing-cycles>
    <meta:editing-duration>PT240S</meta:editing-duration>
    <meta:document-statistic meta:page-count="10" meta:paragraph-count="30" meta:word-count="2301" meta:character-count="15388" meta:row-count="109" meta:non-whitespace-character-count="13117"/>
  </office:meta>
</office:document-meta>
</file>